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arajita" svg:font-family="Aparajit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parajita" style:font-name-asian="Aparajita" style:font-name-complex="Aparajita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parajita" style:font-name-asian="Aparajita" style:font-name-complex="Aparajita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parajita" style:font-name-asian="Aparajita" style:font-name-complex="Aparajita" fo:font-size="9pt" style:font-size-asian="9pt" style:font-size-complex="9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  <style:text-properties style:font-name="Aparajita" style:font-name-asian="Aparajita" style:font-name-complex="Aparajit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parajita" style:font-name-asian="Aparajita" style:font-name-complex="Aparajita" fo:font-size="14pt" style:font-size-asian="14pt" style:font-size-complex="14pt" style:font-family-generic="roman"/>
    </style:style>
    <style:style style:name="co1" style:family="table-column">
      <style:table-column-properties fo:break-before="auto" style:column-width="7.91104166666667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8">
            <text:p>CONTACTO 1 (MADRE)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Parentesco: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2">
            <text:p>Primer apellido (Paterno):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Segundo apellido (Materno):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2">
            <text:p>Nombre(s):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2">
            <text:p>Fecha de nacimiento: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2">
            <text:p>Entidad federativa de nacimiento: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2">
            <text:p>Sexo: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2">
            <text:p>CURP: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2">
            <text:p>Nacionalidad (país):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2">
            <text:p>Responsable del menor: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2">
            <text:p>Recoge al menor: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2">
            <text:p>Se considera perteneciente a un grupo indígena: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2">
            <text:p>Habla alguna lengua indígena: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2">
            <text:p>Nivel de Estudios: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2">
            <text:p>Ocupación: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2">
            <text:p>Estado Civil: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2">
            <text:p>Cuenta con documento de Identificación Oficial: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2">
            <text:p>Teléfono fijo: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2">
            <text:p>Teléfono Celular: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2">
            <text:p>Correo electrónico: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8">
            <text:p>CONTACTO 2 (PADRE O FAMILIAR)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Parentesco: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2">
            <text:p>Primer apellido (Paterno):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2">
            <text:p>Segundo apellido (Materno):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2">
            <text:p>Nombre(s):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2">
            <text:p>Fecha de nacimiento: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2">
            <text:p>Entidad federativa de nacimiento: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2">
            <text:p>Sexo: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2">
            <text:p>CURP: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2">
            <text:p>Nacionalidad (país):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2">
            <text:p>Responsable del menor: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2">
            <text:p>Recoge al menor: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2">
            <text:p>Se considera perteneciente a un grupo indígena: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2">
            <text:p>Habla alguna lengua indígena: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2">
            <text:p>Nivel de Estudios: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2">
            <text:p>Ocupación: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2">
            <text:p>Estado Civil: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2">
            <text:p>Cuenta con documento de Identificación Oficial: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2">
            <text:p>Teléfono fijo: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2">
            <text:p>Teléfono Celular: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2">
            <text:p>Correo electrónico: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8">
            <text:p>NOMBRE DE 3 PERSONAS QUE RECOGEN AL ALUM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style-name="ce4">
            <text:p>PERSONA 1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4">
            <text:p>PERSONA 2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4">
            <text:p>PERSONA 3</text:p>
          </table:table-cell>
          <table:table-cell table:style-name="ce3"/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9">
            <text:p>CHIMALHUACÁN, EDO.MÉXICO A _____ DE ______________ DE 2025.</text:p>
          </table:table-cell>
          <table:covered-table-cell/>
          <table:table-cell table:number-columns-repeated="16382"/>
        </table:table-row>
        <table:table-row table:style-name="ro5">
          <table:table-cell table:style-name="ce1"/>
          <table:table-cell table:style-name="ce5"/>
          <table:table-cell table:number-columns-repeated="16382"/>
        </table:table-row>
        <table:table-row table:style-name="ro5">
          <table:table-cell office:value-type="string" table:style-name="ce6">
            <text:p>NOMBRE Y FIRMA DEL RESPONSABLE DE LA INSCRIPCIÓN</text:p>
          </table:table-cell>
          <table:table-cell table:style-name="ce7"/>
          <table:table-cell table:number-columns-repeated="16382"/>
        </table:table-row>
        <table:table-row table:number-rows-repeated="104852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arajita" svg:font-family="Aparajita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in" fo:margin-left="0.590551181102362in" fo:margin-right="0.590551181102362in" fo:margin-bottom="0in"/>
      </style:header-style>
      <style:footer-style>
        <style:header-footer-properties fo:min-height="0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America</meta:initial-creator>
    <dc:creator>LUZ MARIA ARRIETA GARCIA</dc:creator>
    <meta:creation-date>2022-07-26T18:11:15Z</meta:creation-date>
    <dc:date>2025-07-21T15:12:03Z</dc:date>
    <meta:print-date>2022-07-27T15:40:42Z</meta:print-date>
  </office:meta>
</office:document-meta>
</file>